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Bb Bb C C - Gm Gm F F</text:p>
      <text:p><text:s text:c="8"/>C C Bb Bb - Gm Gm F F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Dm7 Dm7</text:p>
      <text:p>Can you tell a green <text:span text:style-name="Measure_20__23_1">field</text:span> <text:s text:c="2"/>F <text:s text:c="2"/>F</text:p>
      <text:p>From a cold steel <text:span text:style-name="Measure_20__23_1">rail</text:span> <text:s text:c="11"/>x2)</text:p>
      <text:p>A smile from a vei<text:span text:style-name="Measure_20__23_1">l</text:span> <text:s text:c="8"/>(Dm7 Dm7</text:p>
      <text:p>Do you think you can te<text:span text:style-name="Measure_20__23_1">ll</text:span> <text:s text:c="3"/>G7 <text:s/>G7</text:p>
      <text:p>Did they get you to tra<text:span text:style-name="Measure_20__23_1">de</text:span> <text:s text:c="8"/>x2)</text:p>
      <text:p>Your heroes for <text:span text:style-name="Measure_20__23_1">ghosts</text:span> <text:s text:c="6"/>F <text:s text:c="2"/>F</text:p>
      <text:p>Hot ashes for tree<text:span text:style-name="Measure_20__23_1">s</text:span> <text:s text:c="8"/>(F <text:s text:c="2"/>F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F F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